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0fbcf" officeooo:paragraph-rsid="0010fbcf"/>
    </style:style>
    <style:style style:name="P2" style:family="paragraph" style:parent-style-name="Standard">
      <style:text-properties fo:font-weight="bold" officeooo:rsid="0010fbcf" officeooo:paragraph-rsid="0010fbcf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font-weight="bold" officeooo:rsid="0010fbcf" officeooo:paragraph-rsid="0010fbcf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Télescopes:</text:p>
        <text:p text:style-name="P1"><text:tab/>10 Micron</text:p>
        <text:p text:style-name="P1"><text:tab/>Astro-Electronic FS-2</text:p>
        <text:p text:style-name="P1"><text:tab/>Astrophysics</text:p>
        <text:p text:style-name="P1"><text:tab/>EQ-6 MCU</text:p>
        <text:p text:style-name="P1"><text:tab/>EQMod</text:p>
        <text:p text:style-name="P1"><text:tab/>HEQ-5 MCU</text:p>
        <text:p text:style-name="P1"><text:tab/>LittleFoot Elegance Photo</text:p>
        <text:p text:style-name="P1"><text:tab/>LittleFoot Vpower</text:p>
        <text:p text:style-name="P1"><text:tab/>Losmandy Gemini</text:p>
        <text:p text:style-name="P1"><text:tab/>Pulsar2</text:p>
        <text:p text:style-name="P1"><text:tab/>SkySensor Virtuoso</text:p>
        <text:p text:style-name="P1"><text:tab/>Synscan Télescope</text:p>
        <text:p text:style-name="P1"><text:tab/>Takahashi Temma</text:p>
        <text:p text:style-name="P1"><text:tab/>AutoStar</text:p>
        <text:p text:style-name="P1"><text:tab/>LX200 16 et Classic</text:p>
        <text:p text:style-name="P1"><text:tab/>LX200 GPS</text:p>
        <text:p text:style-name="P1"><text:tab/>Celestron NextStar</text:p>
        <text:p text:style-name="P1"><text:tab/>Celestron NexStar Evolution</text:p>
        <text:p text:style-name="P1"><text:tab/>IEQPro/CEM60</text:p>
        <text:p text:style-name="P1"><text:tab/>ZEQ25/SmartEQ</text:p>
        <text:p text:style-name="P1"/>
        <text:p text:style-name="P2">CCDs</text:p>
        <text:p text:style-name="P1"><text:tab/>Apogee </text:p>
        <text:p text:style-name="P1"><text:tab/>ATIK</text:p>
        <text:p text:style-name="P1"><text:tab/>FLI</text:p>
        <text:p text:style-name="P1"><text:tab/>GPhoto (DSLR)</text:p>
        <text:p text:style-name="P1"><text:tab/>I-NOVA</text:p>
        <text:p text:style-name="P1"><text:tab/>Imaging Source</text:p>
        <text:p text:style-name="P1"><text:tab/>Meade DSI Pro</text:p>
        <text:p text:style-name="P1"><text:tab/>Moravian</text:p>
        <text:p text:style-name="P1"><text:tab/>QHY</text:p>
        <text:p text:style-name="P1"><text:tab/>QSI</text:p>
        <text:p text:style-name="P1"><text:tab/>SBIG</text:p>
        <text:p text:style-name="P1"><text:tab/>Starlight Xpress</text:p>
        <text:p text:style-name="P1"><text:tab/>Web camera</text:p>
        <text:p text:style-name="P1"><text:tab/>ZWO</text:p>
        <text:p text:style-name="P1"/>
        <text:p text:style-name="P2">Roues à filtre</text:p>
        <text:p text:style-name="P1"><text:tab/>ATIK Filter Wheel v2</text:p>
        <text:p text:style-name="P1"><text:tab/>FLI</text:p>
        <text:p text:style-name="P1"><text:tab/>Optec IFW</text:p>
        <text:p text:style-name="P1"><text:tab/>QHY</text:p>
        <text:p text:style-name="P1"><text:tab/>QSI</text:p>
        <text:p text:style-name="P1"><text:tab/>Quantum</text:p>
        <text:p text:style-name="P1"><text:tab/>SBIG</text:p>
        <text:p text:style-name="P1"><text:tab/>Starlight</text:p>
        <text:p text:style-name="P1"><text:tab/>TruTech</text:p>
        <text:p text:style-name="P1"><text:tab/>Xagyl</text:p>
        <text:p text:style-name="P1"/>
        <text:p text:style-name="P2">Focuseurs</text:p>
        <text:p text:style-name="P1"><text:tab/>Baader SteelDrive</text:p>
        <text:p text:style-name="P1"><text:tab/>FLI</text:p>
        <text:p text:style-name="P1"><text:tab/>FocusLynx</text:p>
        <text:p text:style-name="P1"><text:tab/>JMI MOTOFOCUS</text:p>
        <text:p text:style-name="P1"><text:tab/>JMI SmartFocus</text:p>
        <text:p text:style-name="P1"><text:tab/>Meade 1206 Primary Mirror Focuser</text:p>
        <text:p text:style-name="P1"><text:tab/>Meade LX200GPS Microfocuser</text:p>
        <text:p text:style-name="P1"><text:tab/>Moonlite Focuser</text:p>
        <text:p text:style-name="P1"><text:tab/>Robofocus</text:p>
        <text:p text:style-name="P1"><text:tab/>Shoestring Astronomy FCUSB</text:p>
        <text:p text:style-name="P1"><text:tab/>TFC-S Temperature Compensating Focuser</text:p>
        <text:p text:style-name="P1"><text:tab/>US Focus v3</text:p>
        <text:p text:style-name="P1"/>
        <text:p text:style-name="P2">Station Météo</text:p>
        <text:p text:style-name="P1"><text:tab/>AAG Cloud Watcher</text:p>
        <text:p text:style-name="P1"><text:tab/>Davis instrument Vanatge Pro/Pro2/Vue</text:p>
        <text:p text:style-name="P1"><text:tab/>Sky Quality Meter -LU</text:p>
        <text:p text:style-name="P1"><text:tab/>Weather Ground Service</text:p>
        <text:p text:style-name="P1"><text:tab/>Weather Meta</text:p>
        <text:p text:style-name="P1"/>
        <text:p text:style-name="P2">Auxiliaires</text:p>
        <text:p text:style-name="P1"><text:tab/>Alitak Fli-Flap &amp; Flat-Man</text:p>
        <text:p text:style-name="P1"><text:tab/>GPSUSB</text:p>
        <text:p text:style-name="P1"><text:tab/>Raspberry PI GPIO</text:p>
        <text:p text:style-name="P1"><text:tab/>Seletek</text:p>
        <text:p text:style-name="P1"/>
        <text:p text:style-name="P2">Dômes</text:p>
        <text:p text:style-name="P1"><text:tab/>Baader Dome</text:p>
        <text:p text:style-name="P1"><text:tab/>MaxDome II</text:p>
        <text:p text:style-name="P1"/>
        <text:p text:style-name="P2">AO</text:p>
        <text:p text:style-name="P1"><text:tab/>Starlight Xpress AO</text:p>
        <text:p text:style-name="P1"/>
        <text:p text:style-name="P2">Joystick</text:p>
        <text:p text:style-name="P1"/>
        <text:p text:style-name="P1"/>
        <text:p text:style-name="P1">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0fbcf" officeooo:paragraph-rsid="0010fbc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ériphériques supportés par IND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2:11:33.294602763</meta:creation-date>
    <dc:date>2017-04-20T12:14:02.996556986</dc:date>
    <meta:editing-duration>PT2M30S</meta:editing-duration>
    <meta:editing-cycles>1</meta:editing-cycles>
    <meta:document-statistic meta:table-count="0" meta:image-count="0" meta:object-count="0" meta:page-count="1" meta:paragraph-count="79" meta:word-count="149" meta:character-count="1060" meta:non-whitespace-character-count="919"/>
    <meta:generator>LibreOffice/5.1.6.2$Linux_X86_64 LibreOffice_project/10m0$Build-2</meta:generator>
  </office:meta>
</office:document-meta>
</file>